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officeooo:rsid="001b3de9" style:font-size-asian="20pt" style:font-weight-asian="bold" style:font-size-complex="20pt"/>
    </style:style>
    <style:style style:name="T3" style:family="text">
      <style:text-properties fo:font-size="20pt" fo:font-weight="bold" officeooo:rsid="001b8b0f" style:font-size-asian="20pt" style:font-weight-asian="bold" style:font-size-complex="2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1b3de9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T8" style:family="text">
      <style:text-properties fo:font-size="18pt" fo:font-weight="bold" officeooo:rsid="001b3de9" style:font-size-asian="18pt" style:font-weight-asian="bold" style:font-size-complex="18pt"/>
    </style:style>
    <style:style style:name="T9" style:family="text">
      <style:text-properties style:text-position="super 58%" fo:font-size="18pt" fo:font-weight="bold" style:font-size-asian="18pt" style:font-weight-asian="bold" style:font-size-complex="18pt"/>
    </style:style>
    <style:style style:name="T10" style:family="text">
      <style:text-properties style:text-position="super 58%" fo:font-size="18pt" fo:font-weight="bold" officeooo:rsid="001b3de9" style:font-size-asian="18pt" style:font-weight-asian="bold" style:font-size-complex="18pt"/>
    </style:style>
    <style:style style:name="T11" style:family="text">
      <style:text-properties style:text-position="super 58%" fo:font-size="14pt" style:font-size-asian="14pt" style:font-size-complex="14pt"/>
    </style:style>
    <style:style style:name="gr1" style:family="graphic">
      <style:graphic-properties draw:stroke="solid" svg:stroke-width="0.035cm" svg:stroke-color="#43729d" draw:stroke-linejoin="miter" draw:fill="solid" draw:fill-color="#5b9bd5" draw:textarea-vertical-align="top" draw:auto-grow-height="false" fo:min-height="0.28cm" fo:min-width="0.109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</text:span><text:span text:style-name="T3">azz</text:span><text:span text:style-name="T1"> Enrolment Form</text:span></text:p>
      <text:p text:style-name="P1"/>
      <text:p text:style-name="Standard"><text:span text:style-name="T4">Please select the class/classes you wish to enrol in </text:span></text:p>
      <text:p text:style-name="Standard"><draw:custom-shape text:anchor-type="paragraph" draw:z-index="0" draw:name="Rectangle 1" draw:style-name="gr1" draw:text-style-name="P4" svg:width="0.609cm" svg:height="0.53cm" svg:x="0.318cm" svg:y="0.1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11"/></text:span><text:span text:style-name="T2">Tuesday <text:s/>6</text:span><text:span text:style-name="T1">.30- </text:span><text:bookmark text:name="_GoBack"/><text:span text:style-name="T2">7</text:span><text:span text:style-name="T1">.30pm</text:span></text:p>
      <text:p text:style-name="Standard"><text:span text:style-name="T8">Tues</text:span><text:span text:style-name="T7">day </text:span><text:span text:style-name="T8">29</text:span><text:span text:style-name="T9">th</text:span><text:span text:style-name="T8">January</text:span><text:span text:style-name="T7"> 201</text:span><text:span text:style-name="T8">9</text:span><text:span text:style-name="T7"> for </text:span><text:span text:style-name="T8">10</text:span><text:span text:style-name="T7"> weeks <text:s/><text:tab/><text:tab/>$1</text:span><text:span text:style-name="T8">50</text:span><text:span text:style-name="T7">.00</text:span></text:p>
      <text:p text:style-name="Standard"><text:span text:style-name="T6"/></text:p>
      <text:p text:style-name="P2"/>
      <text:p text:style-name="Standard"><text:span text:style-name="T4">Total : <text:s text:c="25"/><text:tab/><text:tab/><text:tab/><text:tab/><text:tab/><text:tab/> <text:s text:c="14"/>$__________ <text:s text:c="79"/></text:span></text:p>
      <text:p text:style-name="Standard"><text:span text:style-name="T1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Vernon Photography</meta:initial-creator>
    <meta:editing-cycles>4</meta:editing-cycles>
    <meta:creation-date>2018-10-05T12:27:00</meta:creation-date>
    <dc:date>2019-02-01T11:18:57.513000000</dc:date>
    <meta:editing-duration>PT2M2S</meta:editing-duration>
    <meta:generator>LibreOffice/6.1.4.2$Windows_X86_64 LibreOffice_project/9d0f32d1f0b509096fd65e0d4bec26ddd1938fd3</meta:generator>
    <meta:document-statistic meta:table-count="0" meta:image-count="0" meta:object-count="0" meta:page-count="1" meta:paragraph-count="6" meta:word-count="25" meta:character-count="302" meta:non-whitespace-character-count="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