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8pt" fo:font-weight="bold" style:font-size-asian="18pt" style:font-weight-asian="bold" style:font-size-complex="18pt"/>
    </style:style>
    <style:style style:name="P7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officeooo:rsid="0019a8cd" style:font-size-asian="20pt" style:font-weight-asian="bold" style:font-size-complex="20pt"/>
    </style:style>
    <style:style style:name="T3" style:family="text">
      <style:text-properties fo:font-size="20pt" fo:font-weight="bold" officeooo:rsid="001a4fb2" style:font-size-asian="20pt" style:font-weight-asian="bold" style:font-size-complex="20pt"/>
    </style:style>
    <style:style style:name="T4" style:family="text">
      <style:text-properties fo:font-size="20pt" fo:font-weight="bold" officeooo:rsid="001ca325" style:font-size-asian="20pt" style:font-weight-asian="bold" style:font-size-complex="20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8pt" fo:font-weight="bold" officeooo:rsid="0019a8cd" style:font-size-asian="18pt" style:font-weight-asian="bold" style:font-size-complex="18pt"/>
    </style:style>
    <style:style style:name="T8" style:family="text">
      <style:text-properties fo:font-size="18pt" fo:font-weight="bold" officeooo:rsid="001a4fb2" style:font-size-asian="18pt" style:font-weight-asian="bold" style:font-size-complex="18pt"/>
    </style:style>
    <style:style style:name="T9" style:family="text">
      <style:text-properties fo:font-size="18pt" fo:font-weight="bold" officeooo:rsid="001b8504" style:font-size-asian="18pt" style:font-weight-asian="bold" style:font-size-complex="18pt"/>
    </style:style>
    <style:style style:name="T10" style:family="text">
      <style:text-properties style:text-position="super 58%" fo:font-size="18pt" fo:font-weight="bold" style:font-size-asian="18pt" style:font-weight-asian="bold" style:font-size-complex="18pt"/>
    </style:style>
    <style:style style:name="T11" style:family="text">
      <style:text-properties style:text-position="super 58%" fo:font-size="18pt" fo:font-weight="bold" officeooo:rsid="001a4fb2" style:font-size-asian="18pt" style:font-weight-asian="bold" style:font-size-complex="18pt"/>
    </style:style>
    <style:style style:name="T12" style:family="text">
      <style:text-properties officeooo:rsid="001ca325"/>
    </style:style>
    <style:style style:name="gr1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28cm" fo:min-width="0.109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rade <text:span text:style-name="T12">6</text:span> Enrolment Form</text:p>
      <text:p text:style-name="P1"/>
      <text:p text:style-name="P5">To sit the Grade <text:span text:style-name="T12">6</text:span> Assessment you are required to attend a minimum of <text:span text:style-name="T12">3</text:span> classes per week.</text:p>
      <text:p text:style-name="P5">Please select the class/classes you wish to enrol in </text:p>
      <text:p text:style-name="Standard"><draw:custom-shape text:anchor-type="paragraph" draw:z-index="0" draw:name="Rectangle 1" draw:style-name="gr1" draw:text-style-name="P7" svg:width="0.609cm" svg:height="0.53cm" svg:x="0.212cm" svg:y="0.28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11"/></text:span><text:span text:style-name="T2">Monday </text:span><text:span text:style-name="T1"><text:s/></text:span><text:span text:style-name="T4">6.00</text:span><text:span text:style-name="T1">pm – </text:span><text:span text:style-name="T4">7.00pm</text:span></text:p>
      <text:p text:style-name="Standard"><text:span text:style-name="T6"><text:s/></text:span><text:span text:style-name="T7">28</text:span><text:span text:style-name="T10">th</text:span><text:span text:style-name="T6"> </text:span><text:span text:style-name="T7">January for </text:span><text:span text:style-name="T6">10 weeks <text:s text:c="13"/><text:tab/><text:tab/><text:tab/><text:tab/>$1</text:span><text:span text:style-name="T7">5</text:span><text:span text:style-name="T6">0.00</text:span></text:p>
      <text:p text:style-name="P2"/>
      <text:p text:style-name="Standard"><draw:custom-shape text:anchor-type="paragraph" draw:z-index="1" draw:name="Rectangle 2" draw:style-name="gr1" draw:text-style-name="P7" svg:width="0.609cm" svg:height="0.53cm" svg:x="-0.132cm" svg:y="0.1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7"/></text:span><text:span text:style-name="T2">Wednesday</text:span><text:span text:style-name="T1"> </text:span><text:span text:style-name="T4">5</text:span><text:span text:style-name="T1">.30-</text:span><text:bookmark text:name="_GoBack"/><text:span text:style-name="T4">6</text:span><text:span text:style-name="T1">.30pm</text:span></text:p>
      <text:p text:style-name="Standard"><text:span text:style-name="T8">30</text:span><text:span text:style-name="T11">th</text:span><text:span text:style-name="T8"> January <text:s/></text:span><text:span text:style-name="T6">201</text:span><text:span text:style-name="T8">9</text:span><text:span text:style-name="T6"> for 10 weeks <text:s text:c="4"/><text:tab/> <text:s/><text:tab/><text:tab/>$1</text:span><text:span text:style-name="T7">5</text:span><text:span text:style-name="T6">0.00</text:span></text:p>
      <text:p text:style-name="P3"/>
      <text:p text:style-name="P3"/>
      <text:p text:style-name="Standard"><draw:custom-shape text:anchor-type="paragraph" draw:z-index="2" draw:name="Rectangle 4" draw:style-name="gr1" draw:text-style-name="P7" svg:width="0.609cm" svg:height="0.53cm" svg:x="0cm" svg:y="0.1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7"/></text:span><text:span text:style-name="T1">S</text:span><text:span text:style-name="T3">und</text:span><text:span text:style-name="T1">ay </text:span><text:span text:style-name="T4">9</text:span><text:span text:style-name="T3">am-</text:span><text:span text:style-name="T4">10</text:span><text:span text:style-name="T3">am</text:span></text:p>
      <text:p text:style-name="Standard"><text:span text:style-name="T8">1</text:span><text:span text:style-name="T6">0</text:span><text:span text:style-name="T10">th</text:span><text:span text:style-name="T6"> </text:span><text:span text:style-name="T9">February</text:span><text:span text:style-name="T6"> 201</text:span><text:span text:style-name="T8">9</text:span><text:span text:style-name="T6"> for 9 weeks <text:s text:c="7"/><text:tab/> <text:tab/><text:tab/>$1</text:span><text:span text:style-name="T8">35</text:span><text:span text:style-name="T6">.00</text:span></text:p>
      <text:p text:style-name="P3"/>
      <text:p text:style-name="P3"/>
      <text:p text:style-name="P3">Total:<text:tab/><text:tab/><text:tab/><text:tab/><text:tab/><text:tab/><text:tab/><text:tab/> <text:s text:c="3"/>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 Vernon Photography</meta:initial-creator>
    <meta:editing-cycles>8</meta:editing-cycles>
    <meta:creation-date>2018-10-05T11:37:00</meta:creation-date>
    <dc:date>2019-01-30T13:05:32.152000000</dc:date>
    <meta:editing-duration>PT13M48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0" meta:word-count="60" meta:character-count="426" meta:non-whitespace-character-count="2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